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40000000C85624AD8A3C721CA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, serif"/>
    <style:font-face style:name="Times New Roman4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MT" svg:font-family="ArialMT, 'Arial Unicode M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NewRomanPS-BoldMT" svg:font-family="TimesNewRomanPS-BoldMT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line-height="150%"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start" style:justify-single-word="false"/>
      <style:text-properties fo:color="#000000" fo:font-weight="bold" style:font-weight-asian="bold" style:font-name-complex="Times New Roman" style:font-weight-complex="bold"/>
    </style:style>
    <style:style style:name="P5" style:family="paragraph" style:parent-style-name="Standard_20__28_user_29_">
      <style:paragraph-properties fo:line-height="150%" fo:text-align="start" style:justify-single-word="false"/>
      <style:text-properties fo:color="#000000" style:font-name-complex="Times New Roman"/>
    </style:style>
    <style:style style:name="P6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Times New Roman" fo:font-size="12pt" fo:font-style="normal" fo:font-weight="bold" fo:background-color="transparent" style:font-name-asian="Arial" style:font-size-asian="12pt" style:font-style-asian="normal" style:font-weight-asian="bold" style:font-name-complex="ArialMT" style:font-size-complex="12pt" style:font-style-complex="normal" style:font-weight-complex="bold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_20__28_user_29_">
      <style:text-properties style:font-size-complex="10pt"/>
    </style:style>
    <style:style style:name="P11" style:family="paragraph" style:parent-style-name="Standard_20__28_user_29_">
      <style:text-properties fo:language="de" fo:country="DE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language="de" fo:country="DE" style:font-size-complex="10pt"/>
    </style:style>
    <style:style style:name="P13" style:family="paragraph" style:parent-style-name="Standard_20__28_user_29_">
      <style:paragraph-properties fo:text-align="end" style:justify-single-word="false"/>
      <style:text-properties fo:font-weight="bold" style:font-weight-asian="bold" style:font-size-complex="10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style:text-autospace="none"/>
      <style:text-properties fo:color="#000000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language="ar" fo:country="S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bold" style:font-name-asian="Times New Roman3" style:font-size-asian="12pt" style:language-asian="pl" style:country-asian="PL" style:font-style-asian="normal" style:font-weight-asian="bold" style:font-name-complex="Times New Roman3" style:font-size-complex="12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bold" style:font-name-asian="Times New Roman3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language="ar" fo:country="SA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7" style:family="paragraph" style:parent-style-name="Body_20_Text_20_22">
      <style:text-properties fo:font-weight="bold" style:font-weight-asian="bold" style:font-weight-complex="bold"/>
    </style:style>
    <style:style style:name="P38" style:family="paragraph" style:parent-style-name="Body_20_Text_20_22">
      <style:text-properties fo:language="de" fo:country="DE"/>
    </style:style>
    <style:style style:name="P39" style:family="paragraph" style:parent-style-name="Standard_20__28_user_29_">
      <style:paragraph-properties fo:margin-top="0.494cm" fo:margin-bottom="0cm" loext:contextual-spacing="false" fo:text-align="start" style:justify-single-word="false"/>
      <style:text-properties fo:font-weight="bold" style:font-name-asian="Times New Roman" style:font-weight-asian="bold" style:font-weight-complex="bold"/>
    </style:style>
    <style:style style:name="P40" style:family="paragraph" style:parent-style-name="Heading_20_9">
      <style:text-properties style:font-size-complex="10pt"/>
    </style:style>
    <style:style style:name="P41" style:family="paragraph" style:parent-style-name="Standard_20__28_user_29_" style:master-page-name="Standard">
      <style:paragraph-properties fo:line-height="150%" fo:text-align="start" style:justify-single-word="false" style:page-number="auto"/>
      <style:text-properties fo:color="#000000" style:font-name-complex="Times New Roman"/>
    </style:style>
    <style:style style:name="P42" style:family="paragraph" style:parent-style-name="Standard_20__28_user_29_">
      <style:paragraph-properties fo:line-height="150%" fo:text-align="start" style:justify-single-word="false"/>
      <style:text-properties fo:color="#000000" fo:font-weight="normal" style:font-weight-asian="normal" style:font-name-complex="Times New Roman" style:font-weight-complex="normal"/>
    </style:style>
    <style:style style:name="P43" style:family="paragraph" style:parent-style-name="Standard_20__28_user_29_">
      <style:paragraph-properties fo:line-height="150%" fo:text-align="end" style:justify-single-word="false"/>
      <style:text-properties fo:color="#000000" fo:font-weight="normal" style:font-weight-asian="normal" style:font-name-complex="Times New Roman" style:font-weight-complex="normal"/>
    </style:style>
    <style:style style:name="P44" style:family="paragraph" style:parent-style-name="Standard_20__28_user_29_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T1" style:family="text">
      <style:text-properties fo:color="#000000" fo:font-weight="bold" style:font-name-asian="TimesNewRomanPS-BoldMT" style:font-weight-asian="bold" style:font-name-complex="TimesNewRomanPS-BoldMT" style:font-style-complex="italic" style:font-weight-complex="bold"/>
    </style:style>
    <style:style style:name="T2" style:family="text">
      <style:text-properties fo:color="#000000" style:text-line-through-style="none" style:text-line-through-type="none" style:font-name="Times New Roman" fo:font-size="12pt" style:text-underline-style="none" fo:font-weight="bold" style:font-name-asian="Times New Roman4" style:font-size-asian="12pt" style:font-weight-asian="bold" style:font-name-complex="Times New Roman4" style:font-size-complex="12pt" style:font-style-complex="italic" style:font-weight-complex="bold"/>
    </style:style>
    <style:style style:name="T3" style:family="text">
      <style:text-properties fo:color="#000000" style:text-line-through-style="none" style:text-line-through-type="none" style:font-name="Times New Roman" fo:font-size="12pt" style:text-underline-style="none" fo:font-weight="bold" style:font-name-asian="Times New Roman3" style:font-size-asian="12pt" style:font-weight-asian="bold" style:font-name-complex="Times New Roman3" style:font-size-complex="12pt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style-complex="italic" style:font-weight-complex="normal"/>
    </style:style>
    <style:style style:name="T5" style:family="text"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style="normal" fo:font-weight="normal" fo:background-color="#ffffff" loext:char-shading-value="0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bold" fo:background-color="#ffffff" loext:char-shading-value="0" style:font-name-asian="Times New Roman" style:font-size-asian="12pt" style:language-asian="pl" style:country-asian="PL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fo:color="#000000" fo:font-style="italic" style:text-underline-style="none" style:font-style-asian="italic" style:font-name-complex="ArialMT" style:font-style-complex="italic"/>
    </style:style>
    <style:style style:name="T11" style:family="text">
      <style:text-properties fo:color="#000000" fo:font-style="italic" style:text-underline-style="none" style:font-name-asian="Times New Roman3" style:font-style-asian="italic" style:font-name-complex="ArialMT" style:font-style-complex="italic"/>
    </style:style>
    <style:style style:name="T12" style:family="text">
      <style:text-properties fo:color="#000000" fo:font-style="normal" style:text-underline-style="none" style:font-style-asian="normal" style:font-name-complex="ArialMT" style:font-style-complex="normal"/>
    </style:style>
    <style:style style:name="T13" style:family="text">
      <style:text-properties fo:color="#000000" fo:font-style="normal" style:text-underline-style="none" style:font-name-asian="Times New Roman3" style:font-style-asian="normal" style:font-name-complex="ArialMT" style:font-style-complex="normal"/>
    </style:style>
    <style:style style:name="T14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italic" style:font-weight-complex="bold"/>
    </style:style>
    <style:style style:name="T15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color="#000000" style:text-underline-style="none" style:font-name-complex="ArialMT"/>
    </style:style>
    <style:style style:name="T17" style:family="text">
      <style:text-properties fo:color="#000000" style:font-name="Times New Roman2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2" fo:font-size="12pt" fo:font-style="italic" fo:font-weight="bol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language="de" fo:country="DE" style:font-name-asian="Times New Roman" style:font-name-complex="Times New Roman"/>
    </style:style>
    <style:style style:name="T22" style:family="text">
      <style:text-properties style:use-window-font-color="true" style:text-line-through-style="none" style:text-line-through-type="none" style:font-name="Times New Roman" fo:font-size="12pt" style:text-underline-style="none" fo:font-weight="bold" style:font-name-asian="Times New Roman3" style:font-size-asian="12pt" style:font-weight-asian="bold" style:font-name-complex="Times New Roman3" style:font-size-complex="12pt" style:font-style-complex="italic" style:font-weight-complex="bold"/>
    </style:style>
    <style:style style:name="T23" style:family="text">
      <style:text-properties style:use-window-font-color="true" style:text-line-through-style="none" style:text-line-through-type="none" style:font-name="Times New Roman"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24" style:family="text">
      <style:text-properties style:use-window-font-color="true" style:text-line-through-style="none" style:text-line-through-typ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style-complex="italic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7" style:family="text">
      <style:text-properties fo:color="#111111" style:text-line-through-style="none" style:text-line-through-type="none" style:font-name="Times New Roman"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111111" style:text-line-through-style="none" style:text-line-through-type="none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-asian="Times New Roman3" style:font-name-complex="Times New Roman3"/>
    </style:style>
    <style:style style:name="T31" style:family="text">
      <style:text-properties officeooo:rsid="001c31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5"/>
      <text:p text:style-name="P5">Nr zamówienia ZPN 04/2019 <text:s text:c="52"/><text:tab/> <text:s text:c="4"/>Będzin, dnia <text:s/>30.07.2019 r.</text:p>
      <text:p text:style-name="P2"/>
      <text:p text:style-name="P2"/>
      <text:p text:style-name="P7">DO WYKONAWCÓW 1</text:p>
      <text:p text:style-name="P7">ZMIANA TREŚCI OGŁOSZENIA O ZAMÓWIENIU</text:p>
      <text:p text:style-name="P7"/>
      <text:p text:style-name="P9"><text:span text:style-name="T6">dot. zamówienia publicznego na usługi </text:span><text:span text:style-name="Domyślna_20_czcionka_20_akapitu3"><text:span text:style-name="T7">pn.: </text:span></text:span><text:span text:style-name="Domyślna_20_czcionka_20_akapitu3"><text:span text:style-name="T24">Prowadzenie zajęć terapeutycznych i edukacyjnych <text:s text:c="18"/>w Centrum Usług Społecznych </text:span></text:span><text:span text:style-name="Domyślna_20_czcionka_20_akapitu3"><text:span text:style-name="T4">Miejskiego Ośrodka Pomocy Społecznej <text:s/>w Będzinie w ramach projektu </text:span></text:span><text:span text:style-name="Domyślna_20_czcionka_20_akapitu3"><text:span text:style-name="T25">„Centrum Usług Społecznych w Będzinie - wsparcie organizacji usług opiekuńczych na poziomie lokalnym” współfinansowanego z Europejskiego Funduszu Społecznego <text:s/>w ramach </text:span></text:span><text:span text:style-name="Domyślna_20_czcionka_20_akapitu3"><text:span text:style-name="T28">Regionalnego Programu Operacyjnego Województwa Śląskiego na lata 2014-2020 – dla działania 9.2. Dostępne i efektywne usługi społeczne i zdrowotne dla poddziałania 9.2.1 Rozwój usług społecznych i zdrowotnych - ZIT. </text:span></text:span></text:p>
      <text:p text:style-name="P8"><text:span text:style-name="Domyślna_20_czcionka_20_akapitu3"><text:span text:style-name="T1"/></text:span></text:p>
      <text:p text:style-name="P3"><text:tab/><text:span text:style-name="T29">Zamawiający dokonuje </text:span><text:span text:style-name="T19">zmiany formularza ofertowego</text:span><text:span text:style-name="T29"> <text:s/>stanowiącego załącznik nr 1 do ogłoszenia o <text:s/>zamówieniu nr ZPN 04/2019. </text:span></text:p>
      <text:p text:style-name="P4">Nowa treść formularza ofertowego stanowi załącznik nr 1 do niniejszego pisma.<text:span text:style-name="T29"><text:line-break/>Do oferty należy dołączyć zmieniony formularz ofertowy.</text:span></text:p>
      <text:p text:style-name="P42"/>
      <text:p text:style-name="P42"/>
      <text:p text:style-name="P42"/>
      <text:p text:style-name="P42"/>
      <text:p text:style-name="P43">….......................................</text:p>
      <text:p text:style-name="P20"><text:span text:style-name="Character_5f_20_5f_style"><text:span text:style-name="T8"/></text:span></text:p>
      <text:p text:style-name="P20"><text:span text:style-name="Character_5f_20_5f_style"><text:span text:style-name="T8"/></text:span></text:p>
      <text:p text:style-name="P20"><text:span text:style-name="Character_5f_20_5f_style"><text:span text:style-name="T8"/></text:span></text:p>
      <text:p text:style-name="P20"><text:span text:style-name="Character_5f_20_5f_style"><text:span text:style-name="T8"/></text:span></text:p>
      <text:p text:style-name="P20"><text:span text:style-name="Character_5f_20_5f_style"><text:span text:style-name="T8"/></text:span></text:p>
      <text:p text:style-name="P20"><text:span text:style-name="Character_5f_20_5f_style"><text:span text:style-name="T8"/></text:span></text:p>
      <text:p text:style-name="P20"><text:span text:style-name="Character_5f_20_5f_style"><text:span text:style-name="T8"/></text:span></text:p>
      <text:p text:style-name="P39"><text:soft-page-break/>Nr zamówienia <text:span text:style-name="T31">ZPN 04/2019</text:span> <text:s text:c="80"/>Załącznik nr 1</text:p>
      <text:p text:style-name="Body_20_Text_20_22"/>
      <text:h text:style-name="P40" text:outline-level="9">FORMULARZ OFERTOWY</text:h>
      <text:p text:style-name="P37"/>
      <text:p text:style-name="Body_20_Text_20_22">Nazwa Wykonawcy......................................................................................................................</text:p>
      <text:p text:style-name="P10"><text:line-break/>Siedziba........................................................................................................................................</text:p>
      <text:p text:style-name="P10"><text:s text:c="64"/>Kod, miejscowość, ulica , województwo, powiat</text:p>
      <text:p text:style-name="P38">.......................................................................................................................................................</text:p>
      <text:p text:style-name="P11"><text:line-break/>tel./fax..............................................................e-mail...................................................................</text:p>
      <text:p text:style-name="P12"><text:line-break/>Regon. .............................................................NIP.......................................................................</text:p>
      <text:p text:style-name="P9"><text:span text:style-name="T21"><text:line-break/></text:span><text:span text:style-name="T20">Nawiązując do ogłoszenia o zamówieniu na zadanie pn.: </text:span><text:span text:style-name="Domyślna_20_czcionka_20_akapitu3"><text:span text:style-name="T22">Prowadzenie zajęć terapeutycznych <text:s text:c="19"/>i edukacyjnych w Centrum Usług Społecznych </text:span></text:span><text:span text:style-name="Domyślna_20_czcionka_20_akapitu3"><text:span text:style-name="T3">Miejskiego Ośrodka Pomocy Społecznej <text:s text:c="21"/>w Będzinie w ramach projektu </text:span></text:span><text:span text:style-name="Domyślna_20_czcionka_20_akapitu3"><text:span text:style-name="T23">„Centrum Usług Społecznych w Będzinie - wsparcie organizacji usług opiekuńczych na poziomie lokalnym” współfinansowanego z Europejskiego Funduszu Społecznego <text:s/>w ramach </text:span></text:span><text:span text:style-name="Domyślna_20_czcionka_20_akapitu3"><text:span text:style-name="T27">Regionalnego Programu Operacyjnego Województwa Śląskiego na lata 2014-2020 – dla działania 9.2. Dostępne i efektywne usługi społeczne i zdrowotne dla poddziałania 9.2.1 Rozwój usług społecznych i zdrowotnych - ZIT</text:span></text:span><text:span text:style-name="Domyślna_20_czcionka_20_akapitu3"><text:span text:style-name="T2"> </text:span></text:span><text:span text:style-name="T20">oferuję wykonanie wyżej wymienionego zadania na warunkach określonych w ogłoszeniu za cenę:</text:span></text:p>
      <text:p text:style-name="P44"/>
      <text:p text:style-name="P15">Dla części I - <text:span text:style-name="T16">ZAJĘCIA/WARSZTATY z ARTETERAPII </text:span></text:p>
      <text:p text:style-name="P16">cenę brutto za 1 godzinę świadczenia usługi ..............................................................zł</text:p>
      <text:p text:style-name="P16">cenę brutto za max. ilość godzin – <text:s/>38 h <text:s text:c="2"/>..............................................................zł</text:p>
      <text:p text:style-name="P16"/>
      <text:p text:style-name="P15">Dla części II - <text:span text:style-name="T16">ZAJĘCIA/WARSZTATY z CHOREOTERAPII </text:span></text:p>
      <text:p text:style-name="P17">cenę brutto za 1 godzinę świadczenia usługi ..............................................................zł</text:p>
      <text:p text:style-name="P18">cenę brutto za max. ilość godzin – 19 h <text:s text:c="2"/>..............................................................zł</text:p>
      <text:p text:style-name="P18"/>
      <text:p text:style-name="P18">Dla części III - <text:span text:style-name="T12">ZAJĘCIA/WARSZTATY</text:span><text:span text:style-name="T10"> </text:span><text:span text:style-name="T12">z ERGOTERAPII </text:span><text:span text:style-name="T10"><text:s/></text:span></text:p>
      <text:p text:style-name="P17">cenę brutto za 1 godzinę świadczenia usługi ..............................................................zł</text:p>
      <text:p text:style-name="P18">cenę brutto za max. ilość godzin – 20 h <text:s text:c="3"/>..............................................................zł</text:p>
      <text:p text:style-name="P18"/>
      <text:p text:style-name="P18"/>
      <text:p text:style-name="P18"/>
      <text:p text:style-name="P19"><text:soft-page-break/><text:span text:style-name="T30">Dla części IV – </text:span><text:span text:style-name="T13">ZAJĘCIA/WARSZTATY</text:span><text:span text:style-name="T11"> <text:s/></text:span><text:span text:style-name="T13">z SOCJOTERAPII</text:span></text:p>
      <text:p text:style-name="P17">cenę brutto za 1 godzinę świadczenia usługi ..............................................................zł</text:p>
      <text:p text:style-name="P22">cenę brutto za max. ilość godzin – 57 h <text:s text:c="3"/>..............................................................zł</text:p>
      <text:p text:style-name="P22"/>
      <text:p text:style-name="P19"><text:span text:style-name="T30">Dla części V- </text:span><text:span text:style-name="T13">ZAJĘCIA/WARSZTATY</text:span><text:span text:style-name="T11"> <text:s/></text:span><text:span text:style-name="T13">z KINEZYTERAPII</text:span></text:p>
      <text:p text:style-name="P17">cenę brutto za 1 godzinę świadczenia usługi ..............................................................zł</text:p>
      <text:p text:style-name="P24">cenę brutto za max. liczba godzin <text:s/>171 h <text:s/>godziny <text:s/>..............................................................zł</text:p>
      <text:p text:style-name="P24"/>
      <text:p text:style-name="P19"><text:span text:style-name="T30">Dla części VI - </text:span><text:span text:style-name="T13">ZAJĘCIA/WARSZTATY</text:span><text:span text:style-name="T11"> <text:s/></text:span><text:span text:style-name="T13">z KULTUROTERAPII</text:span></text:p>
      <text:p text:style-name="P17">cenę brutto za 1 godzinę świadczenia usługi ..............................................................zł</text:p>
      <text:p text:style-name="P24">cenę brutto za max. liczba godzin <text:s/>38 h <text:s/>godziny <text:s/>..............................................................zł</text:p>
      <text:p text:style-name="P24"/>
      <text:p text:style-name="P18">Dla części <text:s/>VII <text:s/>- INDYWIDUALNE PORADY PSYCHOTERAPEUTY</text:p>
      <text:p text:style-name="P17">cenę brutto za 1 godzinę świadczenia usługi ..............................................................zł</text:p>
      <text:p text:style-name="P22">cenę brutto za max. liczbę godzin 27h <text:s text:c="2"/>..............................................................zł</text:p>
      <text:p text:style-name="P22"/>
      <text:p text:style-name="P18">Dla części <text:s/>VIII <text:s/>- <text:span text:style-name="T12">ZAJĘCIA/WARSZTATY</text:span><text:span text:style-name="T10"> </text:span><text:span text:style-name="T12">KOMPUTEROWE</text:span></text:p>
      <text:p text:style-name="P17">cenę brutto za 1 godzinę świadczenia usługi ..............................................................zł</text:p>
      <text:p text:style-name="P22">cenę brutto za max. liczbę godzin 27h <text:s text:c="2"/>..............................................................zł</text:p>
      <text:p text:style-name="P22"/>
      <text:p text:style-name="P18">Dla części <text:s/>IX <text:s/>- <text:span text:style-name="T12">ZAJĘCIA/WARSZTATY</text:span><text:span text:style-name="T10"> </text:span><text:span text:style-name="T12">z EDUKACJI ZDROWOTNEJ</text:span></text:p>
      <text:p text:style-name="P17">cenę brutto za 1 godzinę świadczenia usługi ..............................................................zł</text:p>
      <text:p text:style-name="P22">cenę brutto za max. liczbę godzin 20h <text:s text:c="2"/>..............................................................zł</text:p>
      <text:p text:style-name="P22"/>
      <text:p text:style-name="P18">Dla części <text:s/>X <text:s/>- <text:span text:style-name="T12">ZAJĘCIA/WARSZTATY</text:span><text:span text:style-name="T10"> </text:span><text:span text:style-name="T12">z PORADNICTWA PRAWNEGO</text:span></text:p>
      <text:p text:style-name="P17">cenę brutto za 1 godzinę świadczenia usługi ..............................................................zł</text:p>
      <text:p text:style-name="P23">cenę brutto za max. liczbę godzin 5h <text:s text:c="2"/>..............................................................zł</text:p>
      <text:p text:style-name="P23"/>
      <text:p text:style-name="P18">Dla części <text:s/>XI <text:s/>- <text:span text:style-name="T12">ZAJĘCIA/WARSZTATY</text:span><text:span text:style-name="T10"> </text:span><text:span text:style-name="T12">z PSYCHOLOGIEM</text:span></text:p>
      <text:p text:style-name="P17">cenę brutto za 1 godzinę świadczenia usługi ..............................................................zł</text:p>
      <text:p text:style-name="P22">cenę brutto za max. liczbę godzin 10h <text:s text:c="2"/>..............................................................zł</text:p>
      <text:p text:style-name="P22"/>
      <text:p text:style-name="P18"><text:soft-page-break/>Dla części XII <text:s/><text:span text:style-name="T12">ZAJĘCIA/WARSZTATY</text:span><text:span text:style-name="T10"> </text:span><text:span text:style-name="T12">z RĘKODZIEŁA </text:span></text:p>
      <text:p text:style-name="P17">cenę brutto za 1 godzinę świadczenia usługi ..............................................................zł</text:p>
      <text:p text:style-name="P22">cenę brutto za <text:s/>max. liczbę godzin 19 h <text:s/>..............................................................zł</text:p>
      <text:p text:style-name="P27"/>
      <text:p text:style-name="P18">Dla części XIII <text:s/>- <text:span text:style-name="T12">ZAJĘCIA/WARSZTATY</text:span><text:span text:style-name="T10"> </text:span><text:span text:style-name="T12">z JĘZYKA ANGIELSKIEGO </text:span></text:p>
      <text:p text:style-name="P17">cenę brutto za 1 godzinę świadczenia usługi ..............................................................zł</text:p>
      <text:p text:style-name="P30"><text:span text:style-name="T15">cenę brutto za </text:span><text:span text:style-name="T14">max. liczbę godzin 19h <text:s/></text:span><text:span text:style-name="T15"><text:s text:c="2"/>..............................................................zł</text:span></text:p>
      <text:p text:style-name="P28"/>
      <text:p text:style-name="P15">Dla części XIV <text:s/>– <text:span text:style-name="T16">ZAJĘCIA/WARSZTATY KOMPUTEROWE <text:s/></text:span></text:p>
      <text:p text:style-name="P17">cenę brutto za 1 godzinę świadczenia usługi ..............................................................zł</text:p>
      <text:p text:style-name="P22">cenę brutto za max. liczbę godzin 19h <text:s text:c="3"/>..............................................................zł</text:p>
      <text:p text:style-name="P18"/>
      <text:p text:style-name="P18">Dla części XV <text:s text:c="2"/>- <text:span text:style-name="T12">ZAJĘCIA/WARSZTATY</text:span><text:span text:style-name="T10"> <text:s text:c="2"/></text:span><text:span text:style-name="T12">z FOTOGRAFII</text:span></text:p>
      <text:p text:style-name="P17">cenę brutto za 1 godzinę świadczenia usługi ..............................................................zł</text:p>
      <text:p text:style-name="P30"><text:span text:style-name="T15">cenę brutto za <text:s text:c="2"/></text:span><text:span text:style-name="T14">max. liczbę godzin 19h</text:span><text:span text:style-name="T15"> <text:s/>..............................................................zł</text:span></text:p>
      <text:p text:style-name="P28"/>
      <text:p text:style-name="P18">Dla części XVI <text:s/>- <text:span text:style-name="T12">ZAJĘCIA <text:s/>ZUMBA GOLD </text:span></text:p>
      <text:p text:style-name="P17">cenę brutto za 1 godzinę świadczenia usługi ..............................................................zł</text:p>
      <text:p text:style-name="P25"><text:span text:style-name="T15">cenę brutto za </text:span><text:span text:style-name="T14">max. liczbę godzin 19h </text:span><text:span text:style-name="T15"><text:s text:c="2"/>..............................................................zł</text:span></text:p>
      <text:p text:style-name="P26"/>
      <text:p text:style-name="P32">Niniejszym oświadczam, że:</text:p>
      <text:p text:style-name="P33">- zapoznałem się z warunkami zapytania ofertowego i przyjmuję je bez zastrzeżeń,</text:p>
      <text:p text:style-name="P33">- przedmiot oferty jest zgodny z przedmiotem zamówienia,</text:p>
      <text:p text:style-name="P33">- zapoznałem się z postanowieniami załączonego do zapytania ofertowego wzoru umowy<text:line-break/>i przyjmuję go bez zastrzeżeń,</text:p>
      <text:p text:style-name="P34"><text:span text:style-name="T26">- </text:span><text:span text:style-name="T5">spełniam warunki udziału w postępowaniu,</text:span></text:p>
      <text:p text:style-name="P36"><text:span text:style-name="T17">- wypełniłem obowiązki informacyjne przewidziane w art. 13 lub art. 14 RODO(2) wobec osób fizycznych, od których dane osobowe bezpośrednio lub pośrednio pozyskałem w celu ubiegania się o udzielenie zamówienia publicznego w niniejszym postępowaniu</text:span><text:span text:style-name="T18">*</text:span></text:p>
      <text:p text:style-name="P31">- uzyskałem zgodę wszystkich osób fizycznych, których dane są zawarte w ofercie oraz uzyskam zgodę wszystkich osób fizycznych wskazanych w uzupełnieniach i wyjaśnieniach do oferty, na przetwarzanie danych osobowych w związku z prowadzonym postępowaniem o udzielenie zamówienia publicznego;</text:p>
      <text:p text:style-name="P31"><text:soft-page-break/>- poinformowałem wszystkie osoby fizyczne, których dane są zawarte w ofercie oraz poinformuję wszystkie osoby wskazane w uzupełnieniach i wyjaśnieniach do oferty, że dane zostaną udostępnione Zamawiającemu;</text:p>
      <text:p text:style-name="P29">- poinformowałem wszystkie osoby fizyczne, których dane są zawarte w ofercie oraz poinformuję wszystkie osoby fizyczne wskazane w uzupełnieniach i wyjaśnieniach do oferty, że zgodnie<text:line-break/>z art. 96 ust. 3 ustawy z dnia 29 stycznia 2004 r. Prawo zamówień publicznych protokół wraz<text:line-break/>z załącznikami jest jawny oraz, iż załącznikiem do protokołu są m.in. oferty i inne dokumenty<text:line-break/>i informacje składane przez wykonawców.</text:p>
      <text:p text:style-name="P21"/>
      <text:p text:style-name="P21">Niżej podane części zamówienia, wykonywać będą w moim imieniu podwykonawcy<text:line-break/>(Wykonawca wskazuje części zamówienia, których wykonanie zamierza powierzyć podwykonawcom i podaje firmy podwykonawców):</text:p>
      <text:p text:style-name="P35">- …………………………………………………</text:p>
      <text:p text:style-name="P35"/>
      <text:p text:style-name="P35"/>
      <text:p text:style-name="P35"/>
      <text:p text:style-name="P13"><text:s text:c="56"/>....................................................... <text:s text:c="10"/><text:tab/></text:p>
      <text:p text:style-name="P14"><text:s text:c="75"/>podpis i pieczęć Wykonawcy <text:s text:c="7"/></text:p>
      <text:p text:style-name="P14"/>
      <text:p text:style-name="P14"/>
      <text:p text:style-name="P14"/>
      <text:p text:style-name="P6"><text:span text:style-name="Character_5f_20_5f_style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, serif"/>
    <style:font-face style:name="Times New Roman4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MT" svg:font-family="ArialMT, 'Arial Unicode M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NewRomanPS-BoldMT" svg:font-family="TimesNewRomanPS-BoldMT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20%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/>
    </style:style>
    <style:style style:name="Tekst_20_podstawowy_20_32" style:display-name="Tekst podstawowy 32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2" style:display-name="Body Text 22" style:family="paragraph" style:parent-style-name="Standard_20__28_user_29_">
      <style:text-properties style:font-size-complex="10pt"/>
    </style:style>
    <style:style style:name="Heading_20_9" style:display-name="Heading 9" style:family="paragraph" style:parent-style-name="Standard_20__28_user_29_" style:next-style-name="Text_20_body_20__28_user_29_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ekst_20_podstawowy_20_21" style:display-name="Tekst podstawowy 21" style:family="paragraph" style:parent-style-name="Standard_20__28_user_29_">
      <style:text-properties fo:font-weight="bold" style:font-weight-asian="bold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left="1.27cm" fo:margin-right="0cm" fo:text-align="center" style:justify-single-word="false" fo:text-indent="-0.635cm" style:auto-text-indent="false" fo:keep-with-next="always"/>
      <style:text-properties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rmalny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0cm" fo:margin-right="0cm" style:line-height-at-least="0.489cm" fo:hyphenation-ladder-count="no-limit" fo:text-indent="-0.501cm" style:auto-text-indent="false"/>
      <style:text-properties fo:font-size="16pt" fo:language="en" fo:country="US" style:font-size-asian="16pt" style:font-size-complex="16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_3f_nie" style:display-name="WW-Domy?nie" style:family="paragraph">
      <style:paragraph-properties fo:margin-top="0cm" fo:margin-bottom="0cm" loext:contextual-spacing="false" style:line-height-at-least="0.176cm" fo:text-align="start" style:justify-single-word="false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6LVL1" style:display-name="WW_CharLFO36LVL1" style:family="text">
      <style:text-properties fo:color="#000000" fo:font-size="11pt" fo:font-weight="normal" style:font-size-asian="11pt" style:font-weight-asian="normal" style:font-size-complex="11pt"/>
    </style:style>
    <style:style style:name="Character_5f_20_5f_style" style:display-name="Character_20_styl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WW_5f_CharLFO9LVL1" text:bullet-char="−">
        <style:list-level-properties/>
        <style:text-properties style:font-name="Times New Roman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411cm" svg:y="-0.986cm" svg:width="17cm" svg:height="1.609cm" draw:z-index="4"><draw:image xlink:href="Pictures/1000000000000840000000C85624AD8A3C721CA4.jpg" xlink:type="simple" xlink:show="embed" xlink:actuate="onLoad" loext:mime-type="image/jpeg"/></draw:frame></text:p>
      </style:header>
      <style:footer>
        <text:p text:style-name="MP1"/>
      </style:footer>
    </style:master-page>
    <style:master-page style:name="HTML" style:page-layout-name="Mpm2">
      <style:header>
        <text:p text:style-name="Header"/>
      </style:header>
    </style:master-page>
    <style:master-page style:name="Landscape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>
      <style:header>
        <text:p text:style-name="Header"/>
      </style:header>
    </style:master-page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Right_20_Page" style:display-name="Right Page" style:page-layout-name="Mpm6" style:next-style-name="Left_20_Page">
      <style:header>
        <text:p text:style-name="Header"/>
      </style:head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Poziomy" style:page-layout-name="Mpm3">
      <style:header>
        <text:p text:style-name="Header"><draw:frame draw:style-name="Mfr1" draw:name="Obraz3" text:anchor-type="paragraph" svg:x="4.487cm" svg:y="-0.649cm" svg:width="17cm" svg:height="1.609cm" draw:z-index="0"><draw:image xlink:href="Pictures/1000000000000840000000C85624AD8A3C721CA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Tomasik</meta:initial-creator>
    <meta:creation-date>2019-03-06T16:33:25.74</meta:creation-date>
    <dc:date>2019-07-30T09:39:36.783000000</dc:date>
    <meta:editing-duration>PT17H1M10S</meta:editing-duration>
    <meta:editing-cycles>70</meta:editing-cycles>
    <meta:generator>LibreOffice/6.2.0.3$Windows_x86 LibreOffice_project/98c6a8a1c6c7b144ce3cc729e34964b47ce25d62</meta:generator>
    <meta:print-date>2019-07-30T09:39:09.166000000</meta:print-date>
    <meta:document-statistic meta:table-count="0" meta:image-count="2" meta:object-count="0" meta:page-count="5" meta:paragraph-count="77" meta:word-count="841" meta:character-count="8869" meta:non-whitespace-character-count="7602"/>
  </office:meta>
</office:document-meta>
</file>